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name-complex="Calibri1" style:font-size-complex="12pt"/>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5"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fo:font-weight="bold" style:font-size-asian="12pt" style:font-weight-asian="bold" style:font-name-complex="Calibri1" style:font-size-complex="12pt"/>
    </style:style>
    <style:style style:name="P6" style:family="paragraph" style:parent-style-name="Standard">
      <style:paragraph-properties fo:margin-top="0cm" fo:margin-bottom="0cm" fo:text-align="justify" style:justify-single-word="false"/>
      <style:text-properties fo:font-size="12pt" style:font-size-asian="12pt" style:font-name-complex="Calibri1" style:font-size-complex="12pt" style:font-weight-complex="bold"/>
    </style:style>
    <style:style style:name="P7" style:family="paragraph" style:parent-style-name="Standard">
      <style:paragraph-properties fo:margin-top="0cm" fo:margin-bottom="0cm" fo:text-align="justify" style:justify-single-word="false"/>
      <style:text-properties fo:font-size="12pt" style:font-size-asian="12pt" style:font-name-complex="Calibri1" style:font-size-complex="12pt"/>
    </style:style>
    <style:style style:name="P8" style:family="paragraph" style:parent-style-name="Standard">
      <style:paragraph-properties fo:margin-top="0cm" fo:margin-bottom="0cm" fo:text-align="justify" style:justify-single-word="false"/>
      <style:text-properties fo:font-size="12pt" fo:font-style="italic" style:font-size-asian="12pt" style:font-style-asian="italic" style:font-name-complex="Calibri1" style:font-size-complex="12pt"/>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master-page-name="Standard">
      <style:paragraph-properties fo:text-align="center" style:justify-single-word="false" style:page-number="auto"/>
      <style:text-properties fo:font-size="20pt" fo:font-weight="bold" style:font-size-asian="20pt" style:font-weight-asian="bold" style:font-name-complex="Calibri1" style:font-size-complex="20pt"/>
    </style:style>
    <style:style style:name="P11" style:family="paragraph" style:parent-style-name="List_20_Paragraph" style:list-style-name="WWNum1">
      <style:paragraph-properties fo:margin-top="0cm" fo:margin-bottom="0cm" fo:text-align="justify" style:justify-single-word="false"/>
    </style:style>
    <style:style style:name="P12" style:family="paragraph" style:parent-style-name="List_20_Paragraph" style:list-style-name="WWNum2">
      <style:paragraph-properties fo:margin-top="0cm" fo:margin-bottom="0cm" fo:text-align="justify" style:justify-single-word="false"/>
    </style:style>
    <style:style style:name="P13" style:family="paragraph" style:parent-style-name="List_20_Paragraph" style:list-style-name="WWNum3">
      <style:paragraph-properties fo:margin-top="0cm" fo:margin-bottom="0cm" fo:text-align="justify" style:justify-single-word="false"/>
    </style:style>
    <style:style style:name="P14" style:family="paragraph" style:parent-style-name="List_20_Paragraph" style:list-style-name="WWNum4">
      <style:paragraph-properties fo:margin-top="0cm" fo:margin-bottom="0cm" fo:text-align="justify" style:justify-single-word="false"/>
    </style:style>
    <style:style style:name="P15" style:family="paragraph" style:parent-style-name="List_20_Paragraph" style:list-style-name="WWNum5">
      <style:paragraph-properties fo:margin-top="0cm" fo:margin-bottom="0cm" fo:text-align="justify" style:justify-single-word="false"/>
    </style:style>
    <style:style style:name="P16" style:family="paragraph" style:parent-style-name="List_20_Paragraph" style:list-style-name="WWNum6">
      <style:paragraph-properties fo:margin-top="0cm" fo:margin-bottom="0cm" fo:text-align="justify" style:justify-single-word="false"/>
    </style:style>
    <style:style style:name="P17" style:family="paragraph" style:parent-style-name="List_20_Paragraph" style:list-style-name="WWNum7">
      <style:paragraph-properties fo:margin-top="0cm" fo:margin-bottom="0cm" fo:text-align="justify" style:justify-single-word="false"/>
    </style:style>
    <style:style style:name="P18" style:family="paragraph" style:parent-style-name="List_20_Paragraph" style:list-style-name="WWNum9">
      <style:paragraph-properties fo:margin-top="0cm" fo:margin-bottom="0cm" fo:text-align="justify" style:justify-single-word="false"/>
    </style:style>
    <style:style style:name="P19" style:family="paragraph" style:parent-style-name="List_20_Paragraph" style:list-style-name="WWNum8">
      <style:paragraph-properties fo:margin-top="0cm" fo:margin-bottom="0cm" fo:text-align="justify" style:justify-single-word="false"/>
    </style:style>
    <style:style style:name="P20" style:family="paragraph" style:parent-style-name="List_20_Paragraph" style:list-style-name="WWNum10">
      <style:paragraph-properties fo:margin-top="0cm" fo:margin-bottom="0cm" fo:text-align="justify" style:justify-single-word="false"/>
    </style:style>
    <style:style style:name="P21" style:family="paragraph" style:parent-style-name="List_20_Paragraph" style:list-style-name="WWNum12">
      <style:paragraph-properties fo:margin-top="0cm" fo:margin-bottom="0cm" fo:text-align="justify" style:justify-single-word="false"/>
    </style:style>
    <style:style style:name="P22" style:family="paragraph" style:parent-style-name="List_20_Paragraph" style:list-style-name="WWNum11">
      <style:paragraph-properties fo:margin-top="0cm" fo:margin-bottom="0cm" fo:text-align="justify" style:justify-single-word="false"/>
    </style:style>
    <style:style style:name="P23" style:family="paragraph" style:parent-style-name="List_20_Paragraph">
      <style:paragraph-properties fo:margin-left="0.635cm" fo:margin-right="0cm" fo:margin-top="0cm" fo:margin-bottom="0cm" fo:text-align="justify" style:justify-single-word="false" fo:text-indent="0cm" style:auto-text-indent="false"/>
    </style:style>
    <style:style style:name="P24" style:family="paragraph" style:parent-style-name="List_20_Paragraph">
      <style:paragraph-properties fo:margin-left="0.635cm" fo:margin-right="0cm" fo:margin-top="0cm" fo:margin-bottom="0cm" fo:text-align="justify" style:justify-single-word="false" fo:text-indent="0cm" style:auto-text-indent="false"/>
      <style:text-properties fo:font-size="12pt" fo:font-style="italic" style:font-size-asian="12pt" style:font-style-asian="italic" style:font-name-complex="Calibri1" style:font-size-complex="12pt"/>
    </style:style>
    <style:style style:name="T1" style:family="text">
      <style:text-properties fo:font-size="20pt" fo:font-weight="bold" style:font-size-asian="20pt" style:font-weight-asian="bold" style:font-name-complex="Calibri1" style:font-size-complex="20pt"/>
    </style:style>
    <style:style style:name="T2" style:family="text">
      <style:text-properties fo:font-size="15pt" fo:font-weight="bold" style:font-size-asian="15pt" style:font-weight-asian="bold" style:font-name-complex="Calibri1" style:font-size-complex="15pt"/>
    </style:style>
    <style:style style:name="T3" style:family="text">
      <style:text-properties fo:font-size="15pt" fo:font-weight="bold" style:font-size-asian="15pt" style:font-weight-asian="bold" style:font-name-complex="Calibri1" style:font-size-complex="15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name-complex="Calibri1"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7" style:family="text">
      <style:text-properties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8" style:family="text">
      <style:text-properties fo:font-size="12pt" fo:language="en" fo:country="US" style:font-size-asian="12pt" style:font-name-complex="Calibri1" style:font-size-complex="12pt"/>
    </style:style>
    <style:style style:name="T9" style:family="text">
      <style:text-properties fo:font-size="12pt" fo:font-style="italic" fo:font-weight="bold" style:font-size-asian="12pt" style:font-style-asian="italic" style:font-weight-asian="bold" style:font-name-complex="Calibri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T1">ΠΛΗΡΟΦΟΡΙΑΚΟ ΥΛΙΚΟ</text:span></text:p>
      <text:p text:style-name="P1"><text:span text:style-name="T2">για την έρευνα</text:span></text:p>
      <text:p text:style-name="P3"><text:span text:style-name="T3"><text:s/>«Πανελλήνια Επιδημιολογική Μελέτη Καταγραφής Στοματικής Υγείας»</text:span></text:p>
      <text:p text:style-name="P2"/>
      <text:p text:style-name="P4"/>
      <text:p text:style-name="P9"><text:span text:style-name="T7">Η Έρευνα - γενικά</text:span></text:p>
      <text:p text:style-name="P9"><text:span text:style-name="T5">Η έρευνα αυτή </text:span><text:span text:style-name="T4">αφορά τη σχεδίαση και διεξαγωγή μιας πανελλαδικής έρευνας για την καταγραφή των οδοντιατρικών προβλημάτων και των αναγκών του πληθυσμού υπό την αιγίδα της </text:span><text:span text:style-name="T5">Ελληνικής Οδοντιατρικής Ομοσπονδίας.</text:span></text:p>
      <text:p text:style-name="P6"/>
      <text:p text:style-name="P6"/>
      <text:p text:style-name="P9"><text:span text:style-name="T7">Σκοπός</text:span></text:p>
      <text:p text:style-name="P9"><text:span text:style-name="T4">Σκοπός της παρούσας επιδημιολογικής έρευνας ήταν η διερεύνηση της κατάστασης της στοματικής υγείας και των αναγκών οδοντιατρικής περίθαλψης του πληθυσμού σε 11 αντιπροσωπευτικές περιοχές της χώρας και σε συγκεκριμένες ομάδες ηλικιών Ελλήνων και μεταναστών. </text:span></text:p>
      <text:p text:style-name="P9"><text:span text:style-name="T4">Στη συνέχεια, στόχος είναι η δημιουργία προτάσεων και εφαρμογή πολιτικών για την εν γένει προαγωγή της στοματικής υγείας του Ελληνικού πληθυσμού και τη βελτίωση της ποιότητας ζωής τους.</text:span></text:p>
      <text:p text:style-name="P7"/>
      <text:p text:style-name="P7"/>
      <text:p text:style-name="P9"><text:span text:style-name="T6">Μεθοδολογία</text:span></text:p>
      <text:list xml:id="list1251421988053596326" text:style-name="WWNum1">
        <text:list-item>
          <text:p text:style-name="P11"><text:span text:style-name="T4">Στην παρούσα μελέτη τύπου εθνικής διερευνητικής έρευνας (national pathfinder survey), η επιλογή του εξεταζομένου δείγματος πραγματοποιήθηκε σύμφωνα με τις οδηγίες δειγματοληψίας που προτείνονται για αυτού του τύπου τις μελέτες από τον Παγκόσμιο Οργανισμό Υγείας (</text:span><text:span text:style-name="T8">WHO</text:span><text:span text:style-name="T4">: </text:span><text:span text:style-name="T8">Oral</text:span><text:span text:style-name="T4"> </text:span><text:span text:style-name="T8">Health</text:span><text:span text:style-name="T4"> </text:span><text:span text:style-name="T8">Surveys</text:span><text:span text:style-name="T4">. </text:span><text:span text:style-name="T8">Basic</text:span><text:span text:style-name="T4"> </text:span><text:span text:style-name="T8">Methods</text:span><text:span text:style-name="T4">. </text:span><text:span text:style-name="T8">Fourth</text:span><text:span text:style-name="T4"> </text:span><text:span text:style-name="T8">edition</text:span><text:span text:style-name="T4">. </text:span><text:span text:style-name="T8">Geneva</text:span><text:span text:style-name="T4">: </text:span><text:span text:style-name="T8">World</text:span><text:span text:style-name="T4"> Health Organization, 1997). </text:span></text:p>
        </text:list-item>
        <text:list-item>
          <text:p text:style-name="P11"><text:span text:style-name="T4">Η δειγματοληψία πραγματοποιήθηκε στις ηλικίες: 5, 12, 15, 35‐44 και 65‐74 ετών. </text:span></text:p>
        </text:list-item>
        <text:list-item>
          <text:p text:style-name="P11"><text:span text:style-name="T4">Στον πληθυσμό μελέτης περιλήφθηκαν άτομα από αστικές και αγροτικές περιοχές, από τους νομούς Αττικής, Αχαΐας, Έβρου, Θεσσαλονίκης, Ιωαννίνων, Καστοριάς, Κεφαλληνίας, Κυκλάδων‐Νήσος Νάξος, Λαρίσης, Λέσβου‐Νήσος Μυτιλήνη και Χανίων. </text:span></text:p>
        </text:list-item>
        <text:list-item>
          <text:p text:style-name="P11"><text:span text:style-name="T4">Το σύνολο των εξεταζόμενων ανήλθε στα 6.794 άτομα.</text:span></text:p>
        </text:list-item>
        <text:list-item>
          <text:p text:style-name="P11"><text:span text:style-name="T5">Η μελέτη περιελάμβανε κλινική εξέταση και διεξαγωγή έρευνας με ερωτηματολόγιο στους</text:span><text:span text:style-name="T4"> </text:span><text:span text:style-name="T5">συμμετέχοντες από τους ερευνητές. </text:span></text:p>
        </text:list-item>
        <text:list-item>
          <text:p text:style-name="P11"><text:span text:style-name="T4">Με το πέρας της έρευνας, τα δεδομένα καταχωρήθηκαν σε στατιστικό λογισμικό και έγινε η σχετική στατιστική επεξεργασία των ευρημάτων, η συγγραφή του τόμου των αποτελεσμάτων και των συνολικών συμπερασμάτων, μαζί με τις ανάλογες προτάσεις.</text:span></text:p>
        </text:list-item>
      </text:list>
      <text:p text:style-name="P7"/>
      <text:p text:style-name="P7"/>
      <text:p text:style-name="P9"><text:span text:style-name="T6">Αποτελέσματα επιδημιολογικής μελέτης παιδιών ηλικίας 5, 12 και 15 ετών</text:span></text:p>
      <text:p text:style-name="P9"><text:soft-page-break/><text:span text:style-name="T9">Τερηδόνα</text:span></text:p>
      <text:list xml:id="list6569552797907364371" text:style-name="WWNum2">
        <text:list-item>
          <text:p text:style-name="P12"><text:span text:style-name="T4">Στα παιδιά 5 ετών Ελληνικής καταγωγής, ελεύθερα τερηδόνας είναι το 42,4%, ενώ στα </text:span></text:p>
        </text:list-item>
      </text:list>
      <text:p text:style-name="P23"><text:span text:style-name="T4">παιδιά 12 και 15 ετών είναι το 27,7% και 16,3%, αντίστοιχα. Στα παιδιά μεταναστών, τα ποσοστά παιδιών ελεύθερων τερηδόνας είναι ακόμη χαμηλότερα και συγκεκριμένα 26,2%, 14,4% και 10,3%, αντίστοιχα.</text:span></text:p>
      <text:list xml:id="list37650300" text:continue-numbering="true" text:style-name="WWNum2">
        <text:list-item>
          <text:p text:style-name="P12"><text:span text:style-name="T4">Το 17,7% των παιδιών 5 ετών έχουν αρχόμενες τερηδόνες, ενώ στις ηλικίες 12 ετών και 15 ετών, τα ποσοστά είναι 19,8% και 16,9% αντίστοιχα. Πρέπει να τονιστεί ότι οι αρχόμενες τερηδόνες μπορούν να αναχαιτιστούν ή ακόμη και να αναστραφούν με κατάλληλη θεραπεία, ώστε να μην εξελιχθούν σε κοιλότητες.</text:span></text:p>
        </text:list-item>
        <text:list-item>
          <text:p text:style-name="P12"><text:span text:style-name="T4">Το μεγαλύτερο ποσοστό των αναγκών οδοντιατρικής φροντίδας παραμένουν αθεράπευτες: 86,8% των 5χρονων, 62% των 12χρονων και 60,1% των 15χρονων έχουν ανάγκες που δεν έχουν αντιμετωπιστεί. </text:span></text:p>
        </text:list-item>
        <text:list-item>
          <text:p text:style-name="P12"><text:span text:style-name="T4">Σε σύγκριση με τα στοιχεία από την επιδημιολογική μελέτη του 2004, ο δείκτης τερηδόνας και στις τρεις ηλικιακές ομάδες παρουσιάζεται μειωμένος, αλλά παρατηρείται μεγαλύτερο ποσοστό αναγκών που μένουν χωρίς αντιμετώπιση, γεγονός που πιθανότατα αντανακλά τον αντίκτυπο που έχει η οικονομική κρίση που περνά η χώρα από το 2009 για όλες τις ηλικιακές ομάδες των παιδιών.</text:span></text:p>
        </text:list-item>
      </text:list>
      <text:p text:style-name="P7"/>
      <text:p text:style-name="P9"><text:span text:style-name="T9">Στοματική Υγιεινή</text:span></text:p>
      <text:list xml:id="list4159602811289936715" text:style-name="WWNum3">
        <text:list-item>
          <text:p text:style-name="P13"><text:span text:style-name="T4">Το 78,5% των 5χρονων, το 57,4 % για τα 12χρονα και 47,3% για τα 15χρονα, βουρτσίζουν μόνο μία φορά, ή αραιά, ή και ποτέ τα δόντια τους.</text:span></text:p>
        </text:list-item>
        <text:list-item>
          <text:p text:style-name="P13"><text:span text:style-name="T4">Μόνο το 42,6% </text:span><text:bookmark text:name="_GoBack"/><text:span text:style-name="T4">των παιδιών ηλικίας 12 ετών βούρτσιζαν τα δόντια τους δύο ή περισσότερες φορές την ημέρα.</text:span></text:p>
        </text:list-item>
        <text:list-item>
          <text:p text:style-name="P13"><text:span text:style-name="T4">Τα παιδιά που βουρτσίζουν 2 φορές την ημέρα εμφάνισαν σημαντικά μικρότερες τιμές στους δείκτες πλάκας και τρυγίας σε σύγκριση με αυτά που δε βουρτσίζουν ποτέ, σε όλες τις ηλικιακές ομάδες.</text:span></text:p>
        </text:list-item>
      </text:list>
      <text:p text:style-name="P7"/>
      <text:p text:style-name="P9"><text:span text:style-name="T9">Νόσοι του περιοδοντίου</text:span></text:p>
      <text:list xml:id="list2645668312676964880" text:style-name="WWNum4">
        <text:list-item>
          <text:p text:style-name="P14"><text:span text:style-name="T4">28,6% των παιδιών 5 ετών έχουν αιμορραγία των ούλων δηλ. ουλίτιδα, γεγονός ιδιαίτερα ανησυχητικό. </text:span></text:p>
        </text:list-item>
        <text:list-item>
          <text:p text:style-name="P14"><text:span text:style-name="T4">Μόνο το 30,9% των παιδιών 12 ετών έχει υγιές περιοδόντιο, το υπόλοιπο 69,1% έχει αιμορραγία των ούλων και τρυγία.</text:span></text:p>
        </text:list-item>
      </text:list>
      <text:p text:style-name="P7"/>
      <text:p text:style-name="P9"><text:span text:style-name="T9">Ορθοδοντική Κατάσταση – Ορθοδοντικές Ανάγκες </text:span></text:p>
      <text:list xml:id="list8368039952079969660" text:style-name="WWNum5">
        <text:list-item>
          <text:p text:style-name="P15"><text:span text:style-name="T4">Το 38,7% των παιδιών ηλικίας 12 ετών βρέθηκε να έχουν ανάγκη ορθοδοντικής θεραπείας ενώ το αντίστοιχο ποσοστό για τα παιδιά ηλικίας 15 ετών ήταν 33,7%. </text:span></text:p>
        </text:list-item>
        <text:list-item>
          <text:p text:style-name="P15"><text:span text:style-name="T4">Υπό ορθοδοντική θεραπεία βρίσκονταν το 12,0% των 12χρονων και το 7,9% των 15χρονων.</text:span></text:p>
        </text:list-item>
      </text:list>
      <text:p text:style-name="P7"/>
      <text:p text:style-name="P9"><text:span text:style-name="T9">Επίσκεψη στον Οδοντίατρο</text:span></text:p>
      <text:list xml:id="list5382334638282661987" text:style-name="WWNum6">
        <text:list-item>
          <text:p text:style-name="P16"><text:span text:style-name="T4">53,8% των παιδιών ηλικίας 5 ετών, 52% των παιδιών ηλικίας 12 ετών και 49,2% των εφήβων 15 ετών αντίστοιχα έχει επισκεφτεί τον οδοντίατρο για προληπτικούς λόγους. </text:span></text:p>
        </text:list-item>
        <text:list-item>
          <text:p text:style-name="P16"><text:span text:style-name="T4">Το ποσοστό των παιδιών που δεν έχουν κάνει ποτέ φθορίωση για τις ηλικίες 5, 12 και 15 ετών είναι 84,9%, 41% και 39,1% αντίστοιχα. Τα ποσοστά αυτά είναι σημαντικά υψηλότερα στον αγροτικό πληθυσμό και σε γονείς με χαμηλότερο επίπεδο εκπαίδευσης. </text:span></text:p>
        </text:list-item>
        <text:list-item>
          <text:p text:style-name="P16"><text:soft-page-break/><text:span text:style-name="T4">Στις ηλικιακές ομάδες των 12 και 15 ετών, τα παιδιά που επισκέπτονται τον οδοντίατρό τους 1-2 φορές το χρόνο και αυτά στα οποία γίνεται τοπική εφαρμογή φθορίου, εμφανίζουν σημαντικά χαμηλότερες τιμές και στους δείκτες τερηδόνας, πλάκας και τρυγίας.</text:span></text:p>
        </text:list-item>
        <text:list-item>
          <text:p text:style-name="P16"><text:span text:style-name="T4">Τα παιδιά και των 3 ηλικιακών ομάδων που επισκέπτονται τον οδοντίατρο για πρόληψη είχαν μειωμένες τιμές δείκτη τερηδόνας (1,04, 1,07 και 1,99), σε σχέση με αυτά που επισκέπτονται τον οδοντίατρο για θεραπεία (3,88, 2,56 και 3,12), αντίστοιχα.</text:span></text:p>
        </text:list-item>
      </text:list>
      <text:p text:style-name="P8"/>
      <text:p text:style-name="P9"><text:span text:style-name="T9">Δείκτης Μάζας Σώματος (ΔΜΣ)</text:span></text:p>
      <text:list xml:id="list7623285040125851151" text:style-name="WWNum7">
        <text:list-item>
          <text:p text:style-name="P17"><text:span text:style-name="T4">Στα παιδιά 12 ετών, παρατηρήθηκε η τάση τα παχύσαρκα παιδιά να έχουν χαμηλότερα ποσοστά υγιούς περιοδοντίου και υψηλότερο δείκτη τερηδόνας (DMFT = 3.08), που ίσως να οφείλεται στο ότι η διατροφή των παιδιών αυτής της ηλικίας αποτελείται από πολλά μικρογεύματα με ζάχαρη.</text:span></text:p>
        </text:list-item>
        <text:list-item>
          <text:p text:style-name="P17"><text:span text:style-name="T4">Στους εφήβους 15 ετών, η αύξηση στην τιμή του ΔΜΣ έδειξε μια σαφή τάση για αύξηση και του δείκτη τερηδόνας, και του δείκτη πλάκας και του δείκτη τρυγίας. </text:span></text:p>
        </text:list-item>
      </text:list>
      <text:p text:style-name="P24"/>
      <text:p text:style-name="P9"><text:span text:style-name="T9">Κάπνισμα και Αλκοόλ</text:span></text:p>
      <text:list xml:id="list37650429" text:continue-numbering="true" text:style-name="WWNum7">
        <text:list-item>
          <text:p text:style-name="P17"><text:span text:style-name="T4">Παρατηρείται ισχυρή συσχέτιση του καπνίσματος και της κατανάλωσης αλκοόλ με την εμφάνιση τερηδόνας. </text:span></text:p>
        </text:list-item>
        <text:list-item>
          <text:p text:style-name="P17"><text:span text:style-name="T4">Οι έφηβοι καπνιστές στην ηλικία των 12 και 15 ετών εμφανίζουν υψηλότερο δείκτη τερηδόνας - 3,84 έναντι δείκτη 2,43 των μη καπνιστών -, καθώς και χειρότερους δείκτες στοματικής υγιεινής σε σχέση με τους μη καπνιστές. </text:span></text:p>
        </text:list-item>
        <text:list-item>
          <text:p text:style-name="P17"><text:span text:style-name="T4">Αντίστοιχα και η έκταση της τερηδόνας (D3‐6MFT=2,90) είναι ιδιαίτερα υψηλή στους εφήβους που καταναλώνουν αλκοόλ έναντι αυτών που δεν καταναλώνουν (2,29).</text:span></text:p>
        </text:list-item>
      </text:list>
      <text:p text:style-name="P7"/>
      <text:p text:style-name="P5"/>
      <text:p text:style-name="P5"/>
      <text:p text:style-name="P9"><text:span text:style-name="T6">Αποτελέσματα επιδημιολογικής μελέτης σε ενήλικες 35-44 ετών και 65-74 ετών </text:span></text:p>
      <text:p text:style-name="P9"><text:span text:style-name="T9">Τερηδόνα </text:span></text:p>
      <text:list xml:id="list565293892211950475" text:style-name="WWNum9">
        <text:list-item>
          <text:p text:style-name="P18"><text:span text:style-name="T4">Μόνο οκτώ άτομα ηλικίας 35-44 ετών (0,7%) και ένα ηλικίας 65-74 ετών (0,1%) ήταν ελεύθερα τερηδόνας. </text:span></text:p>
        </text:list-item>
        <text:list-item>
          <text:p text:style-name="P18"><text:span text:style-name="T4">Στην ομάδα ηλικίας 65-74 ετών οι δείκτες τερηδόνας είχαν θετική συσχέτιση με τον δείκτη ξηροστομίας. Δηλαδή, αυξανομένης της τιμής του δείκτη ξηροστομίας αυξάνονταν και οι τιμές των δεικτών τερηδόνας. </text:span></text:p>
        </text:list-item>
        <text:list-item>
          <text:p text:style-name="P18"><text:span text:style-name="T4">42,7% των ατόμων ηλικίας 65-74 ετών είχε προσβληθεί από τερηδόνα της ρίζας, πιθανώς γιατί σε αυτές τις ηλικίες παρατηρείται αύξηση του αριθμού των εκτεθειμένων ριζικών επιφανειών λόγω περιοδοντίτιδας.</text:span></text:p>
        </text:list-item>
        <text:list-item>
          <text:p text:style-name="P18"><text:span text:style-name="T4">Επιπλέον, ο δείκτης τερηδόνας ρίζας είχε θετική συσχέτιση με τους δείκτες ξηροστομίας και στοματικής υγιεινής. Το εύρημα αυτό ενισχύει την άποψη, ότι ο τερηδονικός κίνδυνος για τα άτομα τρίτης ηλικίας είναι δύο φορές υψηλότερος από εκείνον των παιδιών, κυρίως λόγω της μειωμένης ροής του σάλιου και των αυξημένων εναποθέσεων οδοντικής μικροβιακής πλάκας.</text:span></text:p>
        </text:list-item>
        <text:list-item>
          <text:p text:style-name="P18"><text:span text:style-name="T4">Από τη σύγκριση των αποτελεσμάτων της παρούσας μελέτης με εκείνη που διεξήχθη το 2004 προκύπτει αύξηση των δεικτών τερηδόνας της ρίζας.</text:span></text:p>
        </text:list-item>
      </text:list>
      <text:p text:style-name="P7"/>
      <text:p text:style-name="P9"><text:soft-page-break/><text:span text:style-name="T9">Νόσοι Περιοδοντίου </text:span></text:p>
      <text:list xml:id="list8775777976098236001" text:style-name="WWNum8">
        <text:list-item>
          <text:p text:style-name="P19"><text:span text:style-name="T4">Μόνο 11,8% των ενηλίκων 35-44 ετών και 6,4% των ενηλίκων 65-74 ετών έχουν υγιές περιοδόντιο.</text:span></text:p>
        </text:list-item>
        <text:list-item>
          <text:p text:style-name="P19"><text:span text:style-name="T4">Σε σύγκριση με τη μελέτη του 2004, προκύπτει ότι σημειώθηκε αύξηση του ποσοστού των ατόμων με αβαθείς θυλάκους (από 24,2% το 2004 σε 37,3% το 2013) και βαθείς θυλάκους (από 3,3% το 2004 σε 5,6% το 2013) στην ηλικιακή ομάδα 35-44 ετών. Τα ευρήματα αυτά υποδεικνύουν επιδείνωση της κατάστασης του περιοδοντίου των μεσηλίκων.</text:span></text:p>
        </text:list-item>
      </text:list>
      <text:p text:style-name="P8"/>
      <text:p text:style-name="P9"><text:span text:style-name="T9">Στοματική Υγιεινή</text:span></text:p>
      <text:list xml:id="list3249549274542058681" text:style-name="WWNum10">
        <text:list-item>
          <text:p text:style-name="P20"><text:span text:style-name="T4">53,4% των ενηλίκων 35-44 ετών και 70% των ατόμων 65-74 ετών βουρτσίζουν μία φορά ή αραιά ή και ποτέ τα δόντια τους. </text:span></text:p>
        </text:list-item>
        <text:list-item>
          <text:p text:style-name="P20"><text:span text:style-name="T4">Η σύγκριση των τιμών του δείκτη OHI-S (επίπεδα πλάκας και τρυγίας) της παρούσας επιδημιολογικής μελέτης με εκείνης του 2004, έδειξε ότι η τιμή του δείκτη στην ομάδα ηλικίας 35-44 ετών παρέμεινε αμετάβλητη, ενώ στην ομάδα ηλικίας 65-74 ετών παρουσίασε αύξηση. </text:span></text:p>
        </text:list-item>
        <text:list-item>
          <text:p text:style-name="P20"><text:span text:style-name="T4">Τα ευρήματα αυτά υποδεικνύουν ότι όχι μόνο δεν υπήρξε βελτίωση στο επίπεδο στοματικής υγιεινής των Ελλήνων, αλλά, αντίθετα, χειρότερευσε στα άτομα τρίτης ηλικίας.</text:span></text:p>
        </text:list-item>
      </text:list>
      <text:p text:style-name="P8"/>
      <text:p text:style-name="P9"><text:span text:style-name="T9">Επίσκεψη στον Οδοντίατρο</text:span></text:p>
      <text:list xml:id="list4501696168261994896" text:style-name="WWNum12">
        <text:list-item>
          <text:p text:style-name="P21"><text:span text:style-name="T4">Το 34,5% των μεσηλίκων και το 43,3% των ατόμων τρίτης ηλικίας δήλωσε ότι συνηθίζει να επισκέπτεται τον οδοντίατρο μόνο σε περίπτωση πόνου ή για την αντιμετώπιση άλλου οξέως προβλήματος. </text:span></text:p>
        </text:list-item>
      </text:list>
      <text:p text:style-name="P8"/>
      <text:p text:style-name="P5"/>
      <text:p text:style-name="P5"/>
      <text:p text:style-name="P9"><text:span text:style-name="T6">Κοινωνικές Ανισότητες και Στοματική Υγεία</text:span></text:p>
      <text:list xml:id="list7529101441554977451" text:style-name="WWNum11">
        <text:list-item>
          <text:p text:style-name="P22"><text:span text:style-name="T4">Τα παιδιά με γονείς ανώτατης εκπαίδευσης και από αστικές περιοχές επισκέπτονται το οδοντίατρο για πρόληψη σε σημαντικά υψηλότερο ποσοστό έναντι των παιδιών από αγροτικές περιοχές και χαμηλότερο επίπεδο εκπαίδευσης των γονέων.</text:span></text:p>
        </text:list-item>
      </text:list>
      <text:list xml:id="list37647594" text:continue-list="list37650300" text:style-name="WWNum2">
        <text:list-item>
          <text:p text:style-name="P12"><text:span text:style-name="T4">Ο δείκτης τερηδόνας δείχνει επίσης να επηρεάζεται τόσο από το επίπεδο εκπαίδευσης των γονέων όσο και από την στοματική υγιεινή και τις νόσους του περιοδοντίου.</text:span></text:p>
        </text:list-item>
        <text:list-item>
          <text:p text:style-name="P12"><text:span text:style-name="T4">Στην ομάδα ηλικίας 35-44 ετών, ο αστικός πληθυσμός είχε χαμηλότερους δείκτες τερηδόνας σε σχέση με τον αγροτικό, ενώ αυξανομένου του επιπέδου εκπαίδευσης και του μηνιαίου εισοδήματος μειώνονταν οι τιμές των δεικτών. </text:span></text:p>
        </text:list-item>
        <text:list-item>
          <text:p text:style-name="P12"><text:span text:style-name="T4">Στην ομάδα ηλικίας 65-74 ετών παρατηρήθηκαν σημαντικές διαφορές του δείκτη τερηδόνας κατά επίπεδο εκπαίδευσης και μηνιαίο εισόδημα. Αυξανομένου του εκπαιδευτικού επιπέδου και του μηνιαίου εισοδήματος μειώνονταν οι τιμές του δείκτη στοματικής υγιεινής (επίπεδα πλάκας και τρυγίας).</text:span></text:p>
        </text:list-item>
        <text:list-item>
          <text:p text:style-name="P12"><text:span text:style-name="T4">Αυξανομένου του εκπαιδευτικού επιπέδου και του μηνιαίου εισοδήματος αυξανόταν και το ποσοστό των ατόμων που είχε διατηρήσει μεγαλύτερο αριθμό φυσικών δοντιών στη στοματική κοιλότητα.</text:span></text:p>
        </text:list-item>
        <text:list-item>
          <text:p text:style-name="P12"><text:span text:style-name="T4">Το 38,2% των μεσηλίκων και το 42,9% των ατόμων τρίτης ηλικίας δεν είχε καλύψει τις προσθετικές του ανάγκες. Στην ομάδα ηλικίας 65-74 ετών το ποσοστό εκείνων που είχε ανάγκη προσθετικής αποκατάστασης ήταν υψηλότερο το 2013 σε σχέση με το 2004. Με </text:span><text:soft-page-break/><text:span text:style-name="T4">δεδομένο το υψηλό κόστος των προσθετικών αποκαταστάσεων, είναι πιθανό οι διαφορές αυτές μεταξύ των δύο μελετών να οφείλονται στην οικονομική κρίση.</text:span></text:p>
        </text:list-item>
      </text:list>
      <text:p text:style-name="P7"/>
      <text:p text:style-name="P5"/>
      <text:p text:style-name="P5"/>
      <text:p text:style-name="P9"><text:span text:style-name="T6">Επίδραση στοματικής υγείας στην Ποιότητα ζωής</text:span></text:p>
      <text:p text:style-name="P9"><text:span text:style-name="T4">Η βαρύτητα των νόσων του στόματος, όπως αυτή εκτιμήθηκε με τους δείκτες τερηδόνας (DMFS), περιοδοντικής κατάστασης (CPI) και επιπέδου στοματικής υγιεινής (βάσει των τιμών του OHI-S) είχε σημαντικές επιπτώσεις στην ποιότητα ζωής των μεσηλίκων.</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51cm" fo:margin-right="2.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6</meta:editing-cycles>
    <meta:creation-date>2014-10-16T14:38:00</meta:creation-date>
    <dc:date>2014-10-21T13:12:00</dc:date>
    <meta:editing-duration>PT17S</meta:editing-duration>
    <meta:generator>OpenOffice/4.0.1$Win32 OpenOffice.org_project/401m5$Build-9714</meta:generator>
    <meta:document-statistic meta:table-count="0" meta:image-count="0" meta:object-count="0" meta:page-count="5" meta:paragraph-count="69" meta:word-count="1521" meta:character-count="9971"/>
    <meta:user-defined meta:name="AppVersion">14.0000</meta:user-defined>
    <meta:user-defined meta:name="Company">Colgate-Palmoliv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